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paragraph-properties fo:margin-left="0in" fo:margin-right="0in" fo:margin-top="0in" fo:margin-bottom="0in" fo:line-height="100%" fo:text-align="center"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in" fo:margin-right="0in" fo:margin-top="0in" fo:margin-bottom="0in" fo:line-height="100%"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in" fo:margin-right="0in" fo:margin-top="0in" fo:margin-bottom="0in" fo:line-height="100%" fo:text-align="start" style:justify-single-word="false" fo:widows="1" fo:text-indent="0in" style:auto-text-indent="false" fo:padding="0in"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in" fo:line-height="100%" fo:text-align="center" style:justify-single-word="false" fo:widows="1" fo:text-indent="0in" style:auto-text-indent="false" fo:padding="0in"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7" style:family="paragraph" style:parent-style-name="Text_20_body">
      <style:paragraph-properties fo:margin-left="0in" fo:margin-right="0in" fo:margin-top="0in" fo:margin-bottom="0in" fo:line-height="100%" fo:widows="1" fo:text-indent="0in" style:auto-text-indent="false" fo:padding="0in" fo:border="none"/>
    </style:style>
    <style:style style:name="P8" style:family="paragraph" style:parent-style-name="Text_20_body">
      <style:paragraph-properties fo:margin-left="0in" fo:margin-right="0in" fo:margin-top="0in" fo:margin-bottom="0in" fo:line-height="100%" fo:text-align="center" style:justify-single-word="false" fo:widows="1" fo:text-indent="0in" style:auto-text-indent="false" fo:padding="0in" fo:border="none"/>
    </style:style>
    <style:style style:name="P9" style:family="paragraph" style:parent-style-name="Text_20_body">
      <style:paragraph-properties fo:margin-top="0in" fo:margin-bottom="0in" fo:line-height="100%" fo:text-align="start" style:justify-single-word="false"/>
      <style:text-properties fo:font-weight="normal" style:font-weight-asian="normal" style:font-weight-complex="normal"/>
    </style:style>
    <style:style style:name="P10" style:family="paragraph" style:parent-style-name="Text_20_body">
      <style:paragraph-properties fo:margin-top="0in" fo:margin-bottom="0in" fo:line-height="100%"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ext_20_body">
      <style:paragraph-properties fo:margin-top="0in" fo:margin-bottom="0in" fo:line-height="100%" fo:widows="1"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list-style-name="L1">
      <style:paragraph-properties fo:margin-top="0in" fo:margin-bottom="0in" fo:line-height="100%" fo:widows="1" fo:padding="0in" fo:border="none"/>
    </style:style>
    <style:style style:name="P13" style:family="paragraph" style:parent-style-name="Text_20_body">
      <style:paragraph-properties fo:margin-left="0in" fo:margin-right="0in" fo:margin-top="0in" fo:margin-bottom="0in" fo:line-height="100%" fo:text-align="center" style:justify-single-word="false" fo:widows="1" fo:text-indent="0in" style:auto-text-indent="false" fo:padding="0in"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14" style:family="paragraph" style:parent-style-name="Text_20_body">
      <style:paragraph-properties fo:margin-left="0in" fo:margin-right="0in" fo:margin-top="0in" fo:margin-bottom="0in" fo:line-height="100%" fo:text-align="center" style:justify-single-word="false" fo:widows="1" fo:text-indent="0in" style:auto-text-indent="false" fo:padding="0in" fo:border="none"/>
    </style:style>
    <style:style style:name="T1" style:family="text">
      <style:text-properties fo:font-variant="normal" fo:text-transform="none" fo:color="#1155cc" style:text-line-through-style="none" style:font-name="arial" fo:font-size="12pt" fo:letter-spacing="normal" fo:font-style="normal" style:text-underline-style="none" fo:font-weight="normal" style:text-blinking="false" style:font-size-asian="12pt" style:font-size-complex="12pt"/>
    </style:style>
    <style:style style:name="T2" style:family="text">
      <style:text-properties fo:font-variant="normal" fo:text-transform="none" fo:color="#1155cc" style:text-line-through-style="none" style:font-name="Times New Roman" fo:font-size="12pt" fo:letter-spacing="normal" fo:font-style="normal" style:text-underline-style="none" fo:font-weight="normal" style:text-blinking="false"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style:font-size-asian="12pt" style:font-size-complex="12pt"/>
    </style:style>
    <style:style style:name="T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8"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9"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10" style:family="text">
      <style:text-properties fo:font-style="italic" style:text-underline-style="none" style:font-style-asian="italic" style:font-style-complex="italic"/>
    </style:style>
    <style:style style:name="T1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Press Release: </text:span><text:span text:style-name="T11">VISION ZERO Petition &amp; Truck Underride Research</text:span></text:p>
      <text:p text:style-name="P1"/>
      <text:p text:style-name="P9"><text:span text:style-name="T5">Motor vehicle crashes are a leading cause of death—about 40,000 people die in crashes each year. The Department of Transportation makes highway safety rules based upon how much safety measures will cost. We are hoping to change that and move toward a </text:span><text:span text:style-name="Strong_20_Emphasis"><text:span text:style-name="T4">Vision Zero </text:span></text:span><text:span text:style-name="T5">safety strategy model with goals of Zero Deaths, Zero Serious Injuries, and Zero Fear of Traffic.</text:span></text:p>
      <text:p text:style-name="P10"/>
      <text:p text:style-name="P5">One of the biggest challenges to reducing motor vehicle deaths is the cost/benefit analysis. The problem comes in when human life and health get the short end of the stick. The result is that many safety measures are blocked because they would cost more to implement than the “worth” of the “small” number of human lives which would be saved. That's just not right.</text:p>
      <text:p text:style-name="P10"/>
      <text:p text:style-name="P7"><text:span text:style-name="T4">After losing </text:span><text:span text:style-name="Strong_20_Emphasis"><text:span text:style-name="T4">AnnaLeah (17) and Mary (13)</text:span></text:span><text:span text:style-name="T4"> in a truck underride crash on May 4, 2013, the Karth family made a positive impact one year later by taking over 11,000 signatures on their </text:span><text:span text:style-name="Strong_20_Emphasis"><text:span text:style-name="T6">AnnaLeah &amp; Mary Stand Up For Truck Safety</text:span></text:span><text:span text:style-name="Strong_20_Emphasis"><text:span text:style-name="T4"> </text:span></text:span><text:span text:style-name="T4">Care2 Petition to DOT in Washington, DC. And they have set up a non-profit to promote highway safety research and federal regulations to protect motorists, pedestrians, &amp; cyclists.</text:span></text:p>
      <text:p text:style-name="P4"/>
      <text:p text:style-name="P7"><text:span text:style-name="Strong_20_Emphasis"><text:span text:style-name="T4">On September 15, 2015, Jerry and Marianne Karth launched a fundraising effort to support truck underride research. On September 29, 2015, the Karth family also launched a new petition online to let the OMB &amp; DOT Secretary Foxx know that they want them to adopt a Vision Zero policy for DOT rulemaking activities which impact highway safety. Specifically, the petition asks the OMB &amp; DOT to:</text:span></text:span></text:p>
      <text:p text:style-name="P7"><text:span text:style-name="Strong_20_Emphasis"><text:span text:style-name="T4"/></text:span></text:p>
      <text:list xml:id="list2219823552871616774" text:style-name="L1">
        <text:list-item>
          <text:p text:style-name="P12"><text:span text:style-name="T4">Change rulemaking policy to move away from a cost/benefit model and adopt a more humanistic, rational </text:span><text:span text:style-name="Strong_20_Emphasis"><text:span text:style-name="T6">Vision Zero</text:span></text:span><text:span text:style-name="Strong_20_Emphasis"><text:span text:style-name="T4"> </text:span></text:span><text:span text:style-name="T4">safety strategy model which will impact all DOT safety regulations; </text:span></text:p>
        </text:list-item>
        <text:list-item>
          <text:p text:style-name="P12"><text:span text:style-name="T4">Apply Vision Zero principles initiating rulemaking to require forward </text:span><text:span text:style-name="Strong_20_Emphasis"><text:span text:style-name="T6">collision avoidance</text:span></text:span><text:span text:style-name="Strong_20_Emphasis"><text:span text:style-name="T4"> </text:span></text:span><text:span text:style-name="T4">and mitigation braking on all new large trucks; and </text:span></text:p>
        </text:list-item>
        <text:list-item>
          <text:p text:style-name="P12"><text:span text:style-name="T4">Apply Vision Zero principles by requiring crash test-based performance standards for truck side and rear </text:span><text:span text:style-name="Strong_20_Emphasis"><text:span text:style-name="T6">underride guards</text:span></text:span><text:span text:style-name="T4">.</text:span></text:p>
        </text:list-item>
      </text:list>
      <text:p text:style-name="P11"/>
      <text:p text:style-name="P8"><text:span text:style-name="T6">For more information on Vision Zero</text:span><text:span text:style-name="T4">: </text:span><text:a xlink:type="simple" xlink:href="http://annaleahmary.com/2015/09/vision-zero/" text:style-name="Internet_20_link" text:visited-style-name="Visited_20_Internet_20_Link"><text:span text:style-name="T7">http://annaleahmary.com/2015/09/vision-zero/</text:span></text:a></text:p>
      <text:p text:style-name="P6"/>
      <text:p text:style-name="P8"><text:span text:style-name="Strong_20_Emphasis"><text:span text:style-name="T4">"Towards Zero </text:span></text:span><text:span text:style-name="T4">- There's no one someone won't miss." <text:s/></text:span><text:a xlink:type="simple" xlink:href="https://youtu.be/bsyvrkEjoXI" text:style-name="Internet_20_link" text:visited-style-name="Visited_20_Internet_20_Link"><text:span text:style-name="T7">https://youtu.be/bsyvrkEjoXI</text:span></text:a></text:p>
      <text:p text:style-name="P6"/>
      <text:p text:style-name="P8"><text:span text:style-name="T8">RECENT NEWS STORY</text:span><text:span text:style-name="T7"> on our Vision Zero Petition &amp; Underride Research: </text:span><text:a xlink:type="simple" xlink:href="https://www.rockymounttelegram.com/news/advocates-garnering-signatures-3009111" text:style-name="Internet_20_link" text:visited-style-name="Visited_20_Internet_20_Link">https://www.rockymounttelegram.com/news/advocates-garnering-signatures-3009111</text:a><text:span text:style-name="T7"> </text:span></text:p>
      <text:p text:style-name="P6"/>
      <text:p text:style-name="P8"><text:span text:style-name="T6">Sign &amp; Share the Petition</text:span><text:span text:style-name="T4">:</text:span></text:p>
      <text:p text:style-name="P8"><text:a xlink:type="simple" xlink:href="http://www.thepetitionsite.com/417/742/234/save-lives-not-dollars-urge-dot-to-adopt-vision-zero-policy/" text:style-name="Internet_20_link" text:visited-style-name="Visited_20_Internet_20_Link"><text:span text:style-name="T3">http://www.thepetitionsite.com/417/742/234/save-lives-not-dollars-urge-dot-to-adopt-vision-zero-policy/</text:span></text:a> </text:p>
      <text:p text:style-name="P3"/>
      <text:p text:style-name="P8"><text:span text:style-name="Strong_20_Emphasis"><text:span text:style-name="T6">The Karth family's crash story</text:span></text:span><text:span text:style-name="T4">:</text:span></text:p>
      <text:p text:style-name="P8"><text:a xlink:type="simple" xlink:href="http://annaleahmary.com/about/" text:style-name="Internet_20_link" text:visited-style-name="Visited_20_Internet_20_Link">http://annaleahmary.com/about/</text:a><text:span text:style-name="T4"> &amp; <text:s/></text:span><text:a xlink:type="simple" xlink:href="https://www.youtube.com/watch?t=2&amp;v=dGXR02wkjvM" text:style-name="Internet_20_link" text:visited-style-name="Visited_20_Internet_20_Link">https://www.youtube.com/watch?t=2&amp;v=dGXR02wkjvM</text:a><text:span text:style-name="T7"> </text:span></text:p>
      <text:p text:style-name="P6"/>
      <text:p text:style-name="P8"><text:span text:style-name="T8">Learn About &amp; Donate To Underride Research</text:span><text:span text:style-name="T7">: </text:span><text:a xlink:type="simple" xlink:href="https://www.fortrucksafety.com/" text:style-name="Internet_20_link" text:visited-style-name="Visited_20_Internet_20_Link">https://www.fortrucksafety.com/</text:a><text:span text:style-name="T7"> </text:span></text:p>
      <text:p text:style-name="P6"/>
      <text:p text:style-name="P8"><text:span text:style-name="T7">Email Address:</text:span><text:a xlink:type="simple" xlink:href="mailto:marianne@annaleahmary.com" text:style-name="Internet_20_link" text:visited-style-name="Visited_20_Internet_20_Link">marianne@annaleahmary.com</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ne Karth</meta:initial-creator>
    <meta:creation-date>2015-10-03T11:11:06.75</meta:creation-date>
    <dc:date>2015-10-11T10:21:05.53</dc:date>
    <dc:creator>Marianne Karth</dc:creator>
    <meta:editing-duration>PT20H12M3S</meta:editing-duration>
    <meta:editing-cycles>7</meta:editing-cycles>
    <meta:generator>OpenOffice/4.1.1$Win32 OpenOffice.org_project/411m6$Build-9775</meta:generator>
    <meta:printed-by>Marianne Karth</meta:printed-by>
    <meta:print-date>2015-10-03T16:57:10.53</meta:print-date>
    <meta:document-statistic meta:table-count="0" meta:image-count="0" meta:object-count="0" meta:page-count="1" meta:paragraph-count="17" meta:word-count="389" meta:character-count="2699"/>
  </office:meta>
</office:document-meta>
</file>